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angal" svg:font-family="Mangal" style:font-family-generic="roman" style:font-pitch="variable" svg:panose-1="2 4 5 3 5 2 3 3 2 2"/>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DengXian" svg:font-family="DengXian" style:font-family-generic="system" style:font-pitch="variable" svg:panose-1="2 1 6 0 3 1 1 1 1 1"/>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812in" fo:margin-left="1in">
        <style:tab-stops/>
      </style:paragraph-properties>
      <style:text-properties fo:hyphenate="true"/>
    </style:style>
    <style:style style:name="T4" style:parent-style-name="DefaultParagraphFont" style:family="text">
      <style:text-properties style:font-name="Agency FB" style:font-name-asian="Times New Roman" style:font-name-complex="Calibri" fo:color="#000000" fo:font-size="12pt" style:font-size-asian="12pt" style:font-size-complex="12pt" style:language-asian="en" style:country-asian="GB"/>
    </style:style>
    <style:style style:name="P5" style:parent-style-name="Normal" style:family="paragraph">
      <style:paragraph-properties fo:text-align="justify" fo:margin-bottom="0.2812in" fo:margin-left="1in">
        <style:tab-stops/>
      </style:paragraph-properties>
      <style:text-properties style:font-name="Agency FB" style:font-name-asian="Times New Roman" style:font-name-complex="Calibri" fo:font-size="12pt" style:font-size-asian="12pt" style:font-size-complex="12pt" style:language-asian="en" style:country-asian="GB" fo:hyphenate="true"/>
    </style:style>
    <style:style style:name="P6" style:parent-style-name="Normal" style:family="paragraph">
      <style:paragraph-properties fo:text-align="justify" fo:margin-bottom="0.2812in" fo:margin-left="1in">
        <style:tab-stops/>
      </style:paragraph-properties>
      <style:text-properties style:font-name="Agency FB" style:font-name-asian="Times New Roman" style:font-name-complex="Calibri" fo:color="#000000" fo:font-size="12pt" style:font-size-asian="12pt" style:font-size-complex="12pt" style:language-asian="en" style:country-asian="GB" fo:hyphenate="true"/>
    </style:style>
    <style:style style:name="P7" style:parent-style-name="Normal" style:family="paragraph">
      <style:paragraph-properties fo:text-align="justify" fo:margin-bottom="0.2812in" fo:margin-left="1in">
        <style:tab-stops/>
      </style:paragraph-properties>
      <style:text-properties fo:hyphenate="true"/>
    </style:style>
    <style:style style:name="P8" style:parent-style-name="ListParagraph" style:list-style-name="LFO5" style:family="paragraph">
      <style:paragraph-properties fo:margin-bottom="0in" fo:line-height="200%"/>
      <style:text-properties fo:hyphenate="true"/>
    </style:style>
    <style:style style:name="T9" style:parent-style-name="DefaultParagraphFont" style:family="text">
      <style:text-properties style:font-name="Agency FB"/>
    </style:style>
    <style:style style:name="T10" style:parent-style-name="DefaultParagraphFont" style:family="text">
      <style:text-properties style:font-name="Agency FB"/>
    </style:style>
    <style:style style:name="P11" style:parent-style-name="ListParagraph" style:list-style-name="LFO5" style:family="paragraph">
      <style:paragraph-properties fo:margin-bottom="0in" fo:line-height="200%"/>
      <style:text-properties fo:hyphenate="true"/>
    </style:style>
    <style:style style:name="T12" style:parent-style-name="DefaultParagraphFont" style:family="text">
      <style:text-properties style:font-name="Agency FB"/>
    </style:style>
    <style:style style:name="P13" style:parent-style-name="ListParagraph" style:list-style-name="LFO5" style:family="paragraph">
      <style:paragraph-properties fo:margin-bottom="0in" fo:line-height="200%"/>
      <style:text-properties style:font-name="Agency FB" style:font-name-asian="Times New Roman" style:font-name-complex="Calibri" fo:font-size="12pt" style:font-size-asian="12pt" style:font-size-complex="12pt" style:language-asian="en" style:country-asian="GB" fo:hyphenate="true"/>
    </style:style>
    <style:style style:name="P14" style:parent-style-name="ListParagraph" style:list-style-name="LFO5" style:family="paragraph">
      <style:paragraph-properties fo:margin-bottom="0in" fo:line-height="200%"/>
      <style:text-properties style:font-name="Agency FB" style:font-name-asian="Times New Roman" style:font-name-complex="Calibri" fo:font-size="12pt" style:font-size-asian="12pt" style:font-size-complex="12pt" style:language-asian="en" style:country-asian="GB" fo:hyphenate="true"/>
    </style:style>
    <style:style style:name="P15" style:parent-style-name="ListParagraph" style:list-style-name="LFO5" style:family="paragraph">
      <style:paragraph-properties fo:margin-bottom="0in" fo:line-height="200%"/>
      <style:text-properties fo:hyphenate="true"/>
    </style:style>
    <style:style style:name="T16" style:parent-style-name="DefaultParagraphFont" style:family="text">
      <style:text-properties style:font-name="Agency FB"/>
    </style:style>
    <style:style style:name="T17" style:parent-style-name="DefaultParagraphFont" style:family="text">
      <style:text-properties style:font-name="Agency FB"/>
    </style:style>
    <style:style style:name="T18" style:parent-style-name="DefaultParagraphFont" style:family="text">
      <style:text-properties style:font-name="Agency FB"/>
    </style:style>
    <style:style style:name="T19" style:parent-style-name="DefaultParagraphFont" style:family="text">
      <style:text-properties style:font-name="Agency FB"/>
    </style:style>
    <style:style style:name="P20" style:parent-style-name="ListParagraph" style:list-style-name="LFO5" style:family="paragraph">
      <style:paragraph-properties fo:margin-bottom="0in" fo:line-height="200%"/>
      <style:text-properties fo:hyphenate="true"/>
    </style:style>
    <style:style style:name="T21" style:parent-style-name="DefaultParagraphFont" style:family="text">
      <style:text-properties style:font-name="Agency FB"/>
    </style:style>
    <style:style style:name="P22" style:parent-style-name="ListParagraph" style:list-style-name="LFO5" style:family="paragraph">
      <style:paragraph-properties fo:margin-bottom="0in" fo:line-height="200%"/>
      <style:text-properties fo:hyphenate="true"/>
    </style:style>
    <style:style style:name="T23" style:parent-style-name="DefaultParagraphFont" style:family="text">
      <style:text-properties style:font-name="Agency FB"/>
    </style:style>
    <style:style style:name="P24" style:parent-style-name="ListParagraph" style:list-style-name="LFO5" style:family="paragraph">
      <style:paragraph-properties fo:margin-bottom="0in" fo:line-height="200%"/>
      <style:text-properties fo:hyphenate="true"/>
    </style:style>
    <style:style style:name="T25" style:parent-style-name="DefaultParagraphFont" style:family="text">
      <style:text-properties style:font-name="Agency FB"/>
    </style:style>
    <style:style style:name="P26" style:parent-style-name="ListParagraph" style:list-style-name="LFO5" style:family="paragraph">
      <style:paragraph-properties fo:margin-bottom="0in" fo:line-height="200%"/>
      <style:text-properties style:font-name="Agency FB" style:font-name-asian="Times New Roman" style:font-name-complex="Calibri" fo:font-size="12pt" style:font-size-asian="12pt" style:font-size-complex="12pt" style:language-asian="en" style:country-asian="GB" fo:hyphenate="true"/>
    </style:style>
    <style:style style:name="P27" style:parent-style-name="ListParagraph" style:list-style-name="LFO5" style:family="paragraph">
      <style:paragraph-properties fo:margin-bottom="0in" fo:line-height="200%"/>
      <style:text-properties style:font-name="Agency FB" style:font-name-asian="Times New Roman" style:font-name-complex="Calibri" fo:font-size="12pt" style:font-size-asian="12pt" style:font-size-complex="12pt" style:language-asian="en" style:country-asian="GB" fo:hyphenate="true"/>
    </style:style>
    <style:style style:name="P28" style:parent-style-name="ListParagraph" style:list-style-name="LFO5" style:family="paragraph">
      <style:paragraph-properties fo:margin-bottom="0in" fo:line-height="200%"/>
      <style:text-properties style:font-name="Agency FB" style:font-name-asian="Times New Roman" style:font-name-complex="Calibri" fo:font-size="12pt" style:font-size-asian="12pt" style:font-size-complex="12pt" style:language-asian="en" style:country-asian="GB" fo:hyphenate="true"/>
    </style:style>
    <style:style style:name="P29" style:parent-style-name="ListParagraph" style:list-style-name="LFO5" style:family="paragraph">
      <style:paragraph-properties fo:margin-bottom="0in" fo:line-height="200%"/>
      <style:text-properties style:font-name="Agency FB" style:font-name-asian="Times New Roman" style:font-name-complex="Calibri" fo:font-size="12pt" style:font-size-asian="12pt" style:font-size-complex="12pt" style:language-asian="en" style:country-asian="GB" fo:hyphenate="true"/>
    </style:style>
    <style:style style:name="P30" style:parent-style-name="ListParagraph" style:family="paragraph">
      <style:paragraph-properties fo:margin-bottom="0in" fo:line-height="200%" fo:margin-left="1.5in">
        <style:tab-stops/>
      </style:paragraph-properties>
      <style:text-properties style:font-name="Agency FB" style:font-name-asian="Times New Roman" style:font-name-complex="Calibri" fo:font-size="12pt" style:font-size-asian="12pt" style:font-size-complex="12pt" style:language-asian="en" style:country-asian="GB" fo:hyphenate="true"/>
    </style:style>
    <style:style style:name="P31" style:parent-style-name="Normal" style:family="paragraph">
      <style:paragraph-properties fo:line-height="200%" fo:margin-left="0.5in">
        <style:tab-stops/>
      </style:paragraph-properties>
      <style:text-properties style:font-name="Agency FB"/>
    </style:style>
    <style:style style:name="P32" style:parent-style-name="Normal" style:family="paragraph">
      <style:paragraph-properties fo:margin-left="0.5in">
        <style:tab-stops/>
      </style:paragraph-properties>
      <style:text-properties style:font-name="Agency FB"/>
    </style:style>
    <style:style style:name="P33" style:parent-style-name="Normal" style:family="paragraph">
      <style:paragraph-properties fo:margin-left="0.5in">
        <style:tab-stops/>
      </style:paragraph-properties>
      <style:text-properties style:font-name="Agency FB"/>
    </style:style>
    <style:style style:name="P34" style:parent-style-name="Normal" style:family="paragraph">
      <style:paragraph-properties fo:margin-left="0.5in">
        <style:tab-stops/>
      </style:paragraph-properties>
      <style:text-properties style:font-name="Agency FB"/>
    </style:style>
    <style:style style:name="P35" style:parent-style-name="Normal" style:family="paragraph">
      <style:paragraph-properties fo:text-align="justify" fo:line-height="200%" fo:margin-left="1in" fo:text-indent="-0.5in">
        <style:tab-stops/>
      </style:paragraph-properties>
    </style:style>
    <style:style style:name="T36" style:parent-style-name="DefaultParagraphFont" style:family="text">
      <style:text-properties style:font-name="Agency FB"/>
    </style:style>
    <style:style style:name="T37" style:parent-style-name="Hyperlink" style:family="text">
      <style:text-properties style:font-name="Agency FB"/>
    </style:style>
    <style:style style:name="T38" style:parent-style-name="DefaultParagraphFont" style:family="text">
      <style:text-properties style:font-name="Agency FB"/>
    </style:style>
    <style:style style:name="T39" style:parent-style-name="DefaultParagraphFont" style:family="text">
      <style:text-properties style:font-name="Agency FB"/>
    </style:style>
    <style:style style:name="P40" style:parent-style-name="Normal" style:family="paragraph">
      <style:paragraph-properties fo:text-align="justify" fo:line-height="200%" fo:margin-left="1in" fo:text-indent="-0.5in">
        <style:tab-stops/>
      </style:paragraph-properties>
    </style:style>
    <style:style style:name="T41" style:parent-style-name="DefaultParagraphFont" style:family="text">
      <style:text-properties style:font-name="Agency FB"/>
    </style:style>
    <style:style style:name="T42" style:parent-style-name="DefaultParagraphFont" style:family="text">
      <style:text-properties style:font-name="Agency FB"/>
    </style:style>
    <style:style style:name="T43" style:parent-style-name="DefaultParagraphFont" style:family="text">
      <style:text-properties style:font-name="Agency FB"/>
    </style:style>
    <style:style style:name="T44" style:parent-style-name="Hyperlink" style:family="text">
      <style:text-properties style:font-name="Agency FB"/>
    </style:style>
    <style:style style:name="T45" style:parent-style-name="DefaultParagraphFont" style:family="text">
      <style:text-properties style:font-name="Agency FB"/>
    </style:style>
    <style:style style:name="P46" style:parent-style-name="Normal" style:family="paragraph">
      <style:paragraph-properties fo:text-align="justify" fo:line-height="200%" fo:margin-left="1in" fo:text-indent="-0.5in">
        <style:tab-stops/>
      </style:paragraph-properties>
      <style:text-properties style:font-name="Agency FB"/>
    </style:style>
    <style:style style:name="P47" style:parent-style-name="Normal" style:family="paragraph">
      <style:paragraph-properties fo:text-align="justify" fo:line-height="200%" fo:margin-left="1in" fo:text-indent="-0.5in">
        <style:tab-stops/>
      </style:paragraph-properties>
      <style:text-properties style:font-name="Agency FB"/>
    </style:style>
    <style:style style:name="P48" style:parent-style-name="Normal" style:family="paragraph">
      <style:paragraph-properties fo:text-align="justify" fo:line-height="200%" fo:margin-left="1in" fo:text-indent="-0.5in">
        <style:tab-stops/>
      </style:paragraph-properties>
      <style:text-properties style:font-name="Agency FB"/>
    </style:style>
    <style:style style:name="P49" style:parent-style-name="Normal" style:family="paragraph">
      <style:paragraph-properties fo:text-align="justify" fo:line-height="200%" fo:margin-left="1in" fo:text-indent="-0.5in">
        <style:tab-stops/>
      </style:paragraph-properties>
    </style:style>
    <style:style style:name="T50" style:parent-style-name="DefaultParagraphFont" style:family="text">
      <style:text-properties style:font-name="Agency FB"/>
    </style:style>
    <style:style style:name="T51" style:parent-style-name="Hyperlink" style:family="text">
      <style:text-properties style:font-name="Agency FB"/>
    </style:style>
    <style:style style:name="T52" style:parent-style-name="DefaultParagraphFont" style:family="text">
      <style:text-properties style:font-name="Agency FB"/>
    </style:style>
    <style:style style:name="P53" style:parent-style-name="Normal" style:family="paragraph">
      <style:paragraph-properties fo:text-align="justify" fo:line-height="200%" fo:margin-left="1in" fo:text-indent="-0.5in">
        <style:tab-stops/>
      </style:paragraph-properties>
      <style:text-properties style:font-name="Agency FB"/>
    </style:style>
    <style:style style:name="P54" style:parent-style-name="Normal" style:family="paragraph">
      <style:paragraph-properties fo:text-align="justify" fo:line-height="200%" fo:margin-left="1in" fo:text-indent="-0.5in">
        <style:tab-stops/>
      </style:paragraph-properties>
      <style:text-properties style:font-name="Agency FB"/>
    </style:style>
    <style:style style:name="P55" style:parent-style-name="Normal" style:family="paragraph">
      <style:paragraph-properties fo:text-align="justify" fo:line-height="200%" fo:margin-left="1in" fo:text-indent="-0.5in">
        <style:tab-stops/>
      </style:paragraph-properties>
      <style:text-properties style:font-name="Agency FB"/>
    </style:style>
    <style:style style:name="P56" style:parent-style-name="Normal" style:family="paragraph">
      <style:paragraph-properties fo:text-align="justify" fo:line-height="200%" fo:margin-left="1in" fo:text-indent="-0.5in">
        <style:tab-stops/>
      </style:paragraph-properties>
    </style:style>
    <style:style style:name="T57" style:parent-style-name="DefaultParagraphFont" style:family="text">
      <style:text-properties style:font-name="Agency FB"/>
    </style:style>
    <style:style style:name="T58" style:parent-style-name="DefaultParagraphFont" style:family="text">
      <style:text-properties style:font-name="Agency FB"/>
    </style:style>
    <style:style style:name="T59" style:parent-style-name="DefaultParagraphFont" style:family="text">
      <style:text-properties style:font-name="Agency FB"/>
    </style:style>
    <style:style style:name="T60" style:parent-style-name="DefaultParagraphFont" style:family="text">
      <style:text-properties style:font-name="Agency FB"/>
    </style:style>
    <style:style style:name="T61" style:parent-style-name="Hyperlink" style:family="text">
      <style:text-properties style:font-name="Agency FB"/>
    </style:style>
    <style:style style:name="T62" style:parent-style-name="DefaultParagraphFont" style:family="text">
      <style:text-properties style:font-name="Agency FB"/>
    </style:style>
    <style:style style:name="P63" style:parent-style-name="Normal" style:family="paragraph">
      <style:paragraph-properties fo:text-align="end" fo:line-height="200%" fo:margin-left="1.5in" fo:text-indent="-0.5in">
        <style:tab-stops/>
      </style:paragraph-properties>
      <style:text-properties style:font-name="Agency FB"/>
    </style:style>
    <style:style style:name="P64" style:parent-style-name="ListParagraph" style:list-style-name="LFO3" style:family="paragraph">
      <style:paragraph-properties fo:text-align="end" fo:line-height="200%" fo:margin-left="1.5in">
        <style:tab-stops/>
      </style:paragraph-properties>
      <style:text-properties style:font-name="Agency FB"/>
    </style:style>
    <style:style style:name="P65" style:parent-style-name="ListParagraph" style:list-style-name="LFO3" style:family="paragraph">
      <style:paragraph-properties fo:text-align="end" fo:line-height="200%" fo:margin-left="1.5in">
        <style:tab-stops/>
      </style:paragraph-properties>
      <style:text-properties style:font-name="Agency FB"/>
    </style:style>
    <style:style style:name="P66" style:parent-style-name="ListParagraph" style:list-style-name="LFO3" style:family="paragraph">
      <style:paragraph-properties fo:text-align="end" fo:line-height="200%" fo:margin-left="1.5in">
        <style:tab-stops/>
      </style:paragraph-properties>
      <style:text-properties style:font-name="Agency FB"/>
    </style:style>
    <style:style style:name="P67" style:parent-style-name="ListParagraph" style:list-style-name="LFO3" style:family="paragraph">
      <style:paragraph-properties fo:text-align="end" fo:line-height="200%" fo:margin-left="1.5in">
        <style:tab-stops/>
      </style:paragraph-properties>
      <style:text-properties style:font-name="Agency FB"/>
    </style:style>
    <style:style style:name="P68" style:parent-style-name="ListParagraph" style:list-style-name="LFO3" style:family="paragraph">
      <style:paragraph-properties fo:text-align="end" fo:line-height="200%" fo:margin-left="1.5in">
        <style:tab-stops/>
      </style:paragraph-properties>
      <style:text-properties style:font-name="Agency FB"/>
    </style:style>
    <style:style style:name="P69" style:parent-style-name="ListParagraph" style:list-style-name="LFO3" style:family="paragraph">
      <style:paragraph-properties fo:text-align="end" fo:line-height="200%" fo:margin-left="1.5in">
        <style:tab-stops/>
      </style:paragraph-properties>
      <style:text-properties style:font-name="Agency FB"/>
    </style:style>
    <style:style style:name="P70" style:parent-style-name="ListParagraph" style:list-style-name="LFO3" style:family="paragraph">
      <style:paragraph-properties fo:text-align="end" fo:line-height="200%" fo:margin-left="1.5in">
        <style:tab-stops/>
      </style:paragraph-properties>
      <style:text-properties style:font-name="Agency FB"/>
    </style:style>
    <style:style style:name="P71" style:parent-style-name="ListParagraph" style:list-style-name="LFO3" style:family="paragraph">
      <style:paragraph-properties fo:text-align="end" fo:line-height="200%" fo:margin-left="1.5in">
        <style:tab-stops/>
      </style:paragraph-properties>
      <style:text-properties style:font-name="Agency FB"/>
    </style:style>
    <style:style style:name="P72" style:parent-style-name="ListParagraph" style:list-style-name="LFO3" style:family="paragraph">
      <style:paragraph-properties fo:text-align="end" fo:line-height="200%" fo:margin-left="1.5in">
        <style:tab-stops/>
      </style:paragraph-properties>
      <style:text-properties style:font-name="Agency FB"/>
    </style:style>
    <style:style style:name="P73" style:parent-style-name="ListParagraph" style:list-style-name="LFO3" style:family="paragraph">
      <style:paragraph-properties fo:text-align="end" fo:line-height="200%" fo:margin-left="1.5in">
        <style:tab-stops/>
      </style:paragraph-properties>
      <style:text-properties style:font-name="Agency FB"/>
    </style:style>
    <style:style style:name="P74" style:parent-style-name="ListParagraph" style:list-style-name="LFO3" style:family="paragraph">
      <style:paragraph-properties fo:text-align="end" fo:line-height="200%" fo:margin-left="1.5in">
        <style:tab-stops/>
      </style:paragraph-properties>
      <style:text-properties style:font-name="Agency FB"/>
    </style:style>
    <style:style style:name="P75" style:parent-style-name="ListParagraph" style:list-style-name="LFO3" style:family="paragraph">
      <style:paragraph-properties fo:text-align="end" fo:line-height="200%" fo:margin-left="1.5in">
        <style:tab-stops/>
      </style:paragraph-properties>
      <style:text-properties style:font-name="Agency FB"/>
    </style:style>
    <style:style style:name="P76" style:parent-style-name="ListParagraph" style:list-style-name="LFO3" style:family="paragraph">
      <style:paragraph-properties fo:text-align="end" fo:line-height="200%" fo:margin-left="1.5in">
        <style:tab-stops/>
      </style:paragraph-properties>
      <style:text-properties style:font-name="Agency FB"/>
    </style:style>
    <style:style style:name="P77" style:parent-style-name="ListParagraph" style:list-style-name="LFO3" style:family="paragraph">
      <style:paragraph-properties fo:text-align="end" fo:line-height="200%" fo:margin-left="1.5in">
        <style:tab-stops/>
      </style:paragraph-properties>
      <style:text-properties style:font-name="Agency FB"/>
    </style:style>
    <style:style style:name="P78" style:parent-style-name="ListParagraph" style:list-style-name="LFO3" style:family="paragraph">
      <style:paragraph-properties fo:text-align="end" fo:line-height="200%" fo:margin-left="1.5in">
        <style:tab-stops/>
      </style:paragraph-properties>
      <style:text-properties style:font-name="Agency FB"/>
    </style:style>
    <style:style style:name="P79" style:parent-style-name="Normal" style:family="paragraph">
      <style:paragraph-properties fo:text-align="justify" fo:line-height="200%" fo:margin-left="1in" fo:text-indent="-0.5in">
        <style:tab-stops/>
      </style:paragraph-properties>
      <style:text-properties style:font-name="Agency FB"/>
    </style:style>
    <style:style style:name="P80" style:parent-style-name="Normal" style:family="paragraph">
      <style:paragraph-properties fo:text-align="center" fo:line-height="200%" fo:margin-left="0.5in">
        <style:tab-stops/>
      </style:paragraph-properties>
      <style:text-properties style:font-name="Agency FB"/>
    </style:style>
    <style:style style:name="P81" style:parent-style-name="Normal" style:family="paragraph">
      <style:paragraph-properties fo:text-align="end" fo:line-height="200%" fo:margin-left="0.5in">
        <style:tab-stops/>
      </style:paragraph-properties>
      <style:text-properties style:font-name="Agency FB"/>
    </style:style>
    <style:style style:name="P82" style:parent-style-name="Normal" style:family="paragraph">
      <style:paragraph-properties fo:text-align="end" fo:line-height="200%" fo:margin-left="0.5in">
        <style:tab-stops/>
      </style:paragraph-properties>
      <style:text-properties style:font-name="Agency FB"/>
    </style:style>
    <style:style style:name="P83" style:parent-style-name="Normal" style:family="paragraph">
      <style:paragraph-properties fo:text-align="end" fo:line-height="200%" fo:margin-left="0.5in">
        <style:tab-stops/>
      </style:paragraph-properties>
      <style:text-properties style:font-name="Agency FB"/>
    </style:style>
    <style:style style:name="P84" style:parent-style-name="Normal" style:family="paragraph">
      <style:paragraph-properties fo:text-align="justify" fo:line-height="200%" fo:margin-left="0.5in">
        <style:tab-stops/>
      </style:paragraph-properties>
    </style:style>
    <style:style style:name="T85" style:parent-style-name="DefaultParagraphFont" style:family="text">
      <style:text-properties style:font-name="Agency FB"/>
    </style:style>
    <style:style style:name="T86" style:parent-style-name="DefaultParagraphFont" style:family="text">
      <style:text-properties style:font-name="Agency FB"/>
    </style:style>
    <style:style style:name="T87" style:parent-style-name="Hyperlink" style:family="text">
      <style:text-properties style:font-name="Agency FB"/>
    </style:style>
    <style:style style:name="T88" style:parent-style-name="DefaultParagraphFont" style:family="text">
      <style:text-properties style:font-name="Agency FB"/>
    </style:style>
    <style:style style:name="P89" style:parent-style-name="ListParagraph" style:list-style-name="LFO4" style:family="paragraph">
      <style:paragraph-properties fo:line-height="200%"/>
      <style:text-properties style:font-name="Agency FB"/>
    </style:style>
    <style:style style:name="P90" style:parent-style-name="ListParagraph" style:list-style-name="LFO4" style:family="paragraph">
      <style:paragraph-properties fo:line-height="200%"/>
    </style:style>
    <style:style style:name="T91" style:parent-style-name="DefaultParagraphFont" style:family="text">
      <style:text-properties style:font-name="Agency FB"/>
    </style:style>
    <style:style style:name="T92" style:parent-style-name="DefaultParagraphFont" style:family="text">
      <style:text-properties style:font-name="Agency FB"/>
    </style:style>
    <style:style style:name="T93" style:parent-style-name="Hyperlink" style:family="text">
      <style:text-properties style:font-name="Agency FB"/>
    </style:style>
    <style:style style:name="T94" style:parent-style-name="DefaultParagraphFont" style:family="text">
      <style:text-properties style:font-name="Agency FB"/>
    </style:style>
    <style:style style:name="P95" style:parent-style-name="ListParagraph" style:list-style-name="LFO4" style:family="paragraph">
      <style:paragraph-properties fo:line-height="200%"/>
      <style:text-properties style:font-name="Agency FB"/>
    </style:style>
    <style:style style:name="T96" style:parent-style-name="DefaultParagraphFont" style:family="text">
      <style:text-properties style:font-name="Mangal"/>
    </style:style>
    <style:style style:name="T97" style:parent-style-name="DefaultParagraphFont" style:family="text">
      <style:text-properties style:font-name="Mangal"/>
    </style:style>
    <style:style style:name="T98" style:parent-style-name="DefaultParagraphFont" style:family="text">
      <style:text-properties style:font-name="Mangal"/>
    </style:style>
    <style:style style:name="T99" style:parent-style-name="DefaultParagraphFont" style:family="text">
      <style:text-properties style:font-name="Mangal"/>
    </style:style>
    <style:style style:name="T100" style:parent-style-name="DefaultParagraphFont" style:family="text">
      <style:text-properties style:font-name="Mangal"/>
    </style:style>
    <style:style style:name="T101" style:parent-style-name="DefaultParagraphFont" style:family="text">
      <style:text-properties style:font-name="Mangal"/>
    </style:style>
    <style:style style:name="T102" style:parent-style-name="DefaultParagraphFont" style:family="text">
      <style:text-properties style:font-name="Mangal"/>
    </style:style>
    <style:style style:name="T103" style:parent-style-name="DefaultParagraphFont" style:family="text">
      <style:text-properties style:font-name="Mangal"/>
    </style:style>
    <style:style style:name="T104" style:parent-style-name="DefaultParagraphFont" style:family="text">
      <style:text-properties style:font-name="Mangal"/>
    </style:style>
    <style:style style:name="T105" style:parent-style-name="DefaultParagraphFont" style:family="text">
      <style:text-properties style:font-name="Mangal"/>
    </style:style>
    <style:style style:name="T106" style:parent-style-name="DefaultParagraphFont" style:family="text">
      <style:text-properties style:font-name="Mangal"/>
    </style:style>
    <style:style style:name="T107" style:parent-style-name="DefaultParagraphFont" style:family="text">
      <style:text-properties style:font-name="Mangal"/>
    </style:style>
    <style:style style:name="T108" style:parent-style-name="DefaultParagraphFont" style:family="text">
      <style:text-properties style:font-name="Mangal"/>
    </style:style>
    <style:style style:name="T109" style:parent-style-name="DefaultParagraphFont" style:family="text">
      <style:text-properties style:font-name="Mangal"/>
    </style:style>
    <style:style style:name="T110" style:parent-style-name="DefaultParagraphFont" style:family="text">
      <style:text-properties style:font-name="Mangal"/>
    </style:style>
    <style:style style:name="T111" style:parent-style-name="DefaultParagraphFont" style:family="text">
      <style:text-properties style:font-name="Mangal"/>
    </style:style>
    <style:style style:name="T112" style:parent-style-name="DefaultParagraphFont" style:family="text">
      <style:text-properties style:font-name="Mangal"/>
    </style:style>
    <style:style style:name="T113" style:parent-style-name="DefaultParagraphFont" style:family="text">
      <style:text-properties style:font-name="Mangal"/>
    </style:style>
    <style:style style:name="T114" style:parent-style-name="DefaultParagraphFont" style:family="text">
      <style:text-properties style:font-name="Mangal"/>
    </style:style>
  </office:automatic-styles>
  <office:body>
    <office:text text:use-soft-page-breaks="true">
      <text:p text:style-name="P1"><text:span text:style-name="T4">Kartar Singh, 515 Agarsen Colony, Sirsa, Mobile number 94166-45166</text:span></text:p>
      <text:p text:style-name="P5"> </text:p>
      <text:p text:style-name="P6">Thursday 18 September 2025.</text:p>
      <text:p text:style-name="P7"/>
      <text:list text:style-name="LFO5" text:continue-numbering="true">
        <text:list-item>
          <text:list>
            <text:list-item>
              <text:list>
                <text:list-item>
                  <text:p text:style-name="P8"><text:span text:style-name="T9">Health Minister, Ministry of Health, and Family Welfare, Government of India, Delhi</text:span><text:span text:style-name="T10">.<text:s/></text:span></text:p>
                </text:list-item>
                <text:list-item>
                  <text:p text:style-name="P11"><text:span text:style-name="T12">Hon’ble Home Minister Haryana</text:span></text:p>
                </text:list-item>
                <text:list-item>
                  <text:p text:style-name="P13">Worthy Chief Secretary, GOH, Civil Secretariat, Chandigarh.</text:p>
                </text:list-item>
                <text:list-item>
                  <text:p text:style-name="P14">Worthy Dir Gen of Police, Haryana, Panchkula</text:p>
                </text:list-item>
                <text:list-item>
                  <text:p text:style-name="P15"><text:span text:style-name="T16">Hon’ble Health Minister,</text:span><text:span text:style-name="T17"><text:s/></text:span><text:span text:style-name="T18">GOH, Civil</text:span><text:span text:style-name="T19"><text:s/>Secretariat, Chandigarh.</text:span></text:p>
                </text:list-item>
                <text:list-item>
                  <text:p text:style-name="P20"><text:span text:style-name="T21">Worthy Director, ACB, Haryana<text:s/></text:span></text:p>
                </text:list-item>
                <text:list-item>
                  <text:p text:style-name="P22"><text:span text:style-name="T23">Worthy ACS, Health Services, Haryana, Civil Secretariat, Chandigarh<text:s/></text:span></text:p>
                </text:list-item>
                <text:list-item>
                  <text:p text:style-name="P24"><text:span text:style-name="T25"><text:s/>Worthy Director General Health Services, Swasthya Bhavan, Sector-6, Panchkula, Haryana, Pincode-134109</text:span></text:p>
                </text:list-item>
                <text:list-item>
                  <text:p text:style-name="P26">Worthy Commissioner, Hisar Division, Hisar</text:p>
                </text:list-item>
                <text:list-item>
                  <text:p text:style-name="P27">Worthy Commissioner, Rohtak<text:s/>Division, Rohtak.</text:p>
                </text:list-item>
                <text:list-item>
                  <text:p text:style-name="P28">Worthy Superintendent of Police, Sirsa.</text:p>
                </text:list-item>
                <text:list-item>
                  <text:p text:style-name="P29">The SHO PS City, Sirsa.</text:p>
                </text:list-item>
              </text:list>
            </text:list-item>
          </text:list>
        </text:list-item>
      </text:list>
      <text:p text:style-name="P30"/>
      <text:p text:style-name="P31">Subject: Complaint against 15 hospitals indicted for Cheating of public at large under the modus operandi of ‘Referral System’ as exposed by <text:s/>https://Dainik.bhaskar.com. <text:s/></text:p>
      <text:p text:style-name="P32"/>
      <text:p text:style-name="P33">Sirs,</text:p>
      <text:p text:style-name="P34"/>
      <text:p text:style-name="P35"><text:span text:style-name="T36">Reference to this matter of larger public interest, <text:s/>it is respectfully submitted that the link created at<text:s/></text:span><text:a xlink:href="https://Dainik.bhaskar.com" office:target-frame-name="_top" xlink:show="replace"><text:span text:style-name="T37">https://Dainik.bhaskar.com</text:span></text:a><text:span text:style-name="T38">., <text:s/>trailed to this email for referencing resolve, <text:s/>popped up at the screen of my<text:s/></text:span><text:soft-page-break/><text:span text:style-name="T39">mobile phone 9991414284 in the afternoon of 17.09.2025. I have seen the data pertaining to the unethical practices in the medicine, I have perused <text:s/>the text describing how a patient already in woes is cheated in the hospitals, I have listened the <text:s/>uploaded audio in Hindi, and I have watched the video may times, <text:s text:c="2"/>therefore, I have realized how the wrongs prevail at the large scale in the <text:s/>multipolarity hospitals mentioned in the dispatch of the responsible media hour, <text:s/>The Bhaskar, which eventually <text:s/>implies the enhancing negligence of the <text:s/>monitoring bodies of the <text:s/>health services of the State, and the GOI whereas the State itself is loser of its largesse by way of funding these hospitals through various health related schemes, and therefore, this complaint is submitted for seeking due management for controlling the so called referral system where one doctor advises or forces a patient to go to be a subject of a particular diagnostic centre, or a <text:s/>superspecialist and in return accepts the already agreed upon amount against <text:s/>the total billing against the medical services availed from the referred to diagnostic centres or a hospital cheating upon the patient compelled by circumstances to be with that very hospital wilfully attracting the stringent provisions of law against it yet daring to manage everything with the connivance of the monitoring bodies, who otherwise were responsible for sensing the system and correcting it, and therefore, these submission in larger public interest for the mission of trading due remedies against the open loot of the business tycoons, their managers, doctors, and the 15 superspecial houses in the bugling of the public money as indicted by The Dainik Bhaskar at its website, <text:s/>https://Dainik.bhaskar.com. <text:s text:c="2"/></text:span></text:p>
      <text:p text:style-name="P40"><text:span text:style-name="T41">Despite<text:s/></text:span><text:span text:style-name="T42">such reliable pieces of information on audio, video recordings and otherwise, yet this complainant does not claim on the ‘EVERYTHING’ of the modus operandi, and the absolute information about the fraud perpetrated in the multi facility business houses cum medical institutes. However, his cogitation at the instant issue could not  rule out that charging means and methods of the hospitals indicted do not imply misappropriation of the government money through various medical schemes, direct public money, no chances of cheating by the hospitals are probable, and the claims on social media are totally false.  As a matter of fact, the practice with which every sane person  is mentally tortured and affected directly or indirectly is that the  patients with severe ailments and chronic diseases find no option other than to pay the hefty bills towards the treatment facility despite their existing knowledge that how the invoices for the services they avail(ed) in these hospitals are being generated<text:s/></text:span><text:soft-page-break/><text:span text:style-name="T43">under the referral system, and it is the shamelessness of the monitoring bodies that they cannot activate themselves  to counter the atrocities the patients are reeling under. It can be safely submitted that for medical aids people sell their assets, get loans from the private firms to be victimised under  the referral system that is never pensive or passive but is always just active 24x7 for the vested interests, and this incite this humble complainant to further the mission initiated by The Bhaskar. Com, as published at </text:span><text:a xlink:href="https://dainik.bhaskar.com/" office:target-frame-name="_top" xlink:show="replace"><text:span text:style-name="T44">https://Dainik.bhaskar.com</text:span></text:a><text:span text:style-name="T45">,  and therefore, this complaint challenges a highly pitched referral system and exacts a challenging  probe into the offences committed by the perpetrators through their stationary mindsets of amassing wealth by every means possible.</text:span></text:p>
      <text:p text:style-name="P46">Like<text:s/>any other patient I have also lost lakhs of rupees for the diagnosis, and treatment of my spouse in various hospitals, and I have experienced the trauma of overcharging, unnecessary charging, unwanted tests and prescriptions, therapies and allied things related to the treatment of carcinoma my wife was suffering from.   On 31.8.2025 and 01.9.2025, I, myself, was at Paras Hospital Gurugram where one Dr VS Mehta pressured me to undergo a surgery of ependymoma which as per MRI reports, is Syrinx only correctly described by ChatGPT. The so- called tumour in my spine is STABLE for the last 28 months, the MRI inside the Paras Hospital itself claims, and yet there has been regular insistence for surgery by this senior doctor who wanted me to cheat but avoided somehow.   Then, the post-surgery biopsy test of this hospital was told as costly as 50000/-, and rupee 120000/- for the implant, and the overall cost estimated as 424000/-. When compared with the superspecialist hospitals in Hyderabad and Bangalore, the cost of the same procedure is mentioned in rupees one lakh to two lakhs only, that is just one third of the rate of the hospitals in NCR. And, at the mention of the Haryana Government Panel, being the pensioner of the State, there was a group of girls trying their best to convince me not to take risks with limbs, and life, and to undergo the surgery because it was not me but the State was to pay.</text:p>
      <text:p text:style-name="P47">Nevertheless,<text:s/>this is only a<text:s/>singled out<text:s/>citation, and personally, I will not like to  sue any  hospital, or the doctor pushing me for unnecessary surgery, however, in the larger public interest, I cannot overlook the unethical practices, extortion, and cheating prevailing in the medical colleges, and hospitals, and  consequently, considering this as a matter of much need PIL, and the feeling bound by  my constitution duty, I would like to stir the  sleeping<text:s/><text:soft-page-break/>system against the open loot in every other hospital, evidently, and  ardently  beginning the procedure with this complaint, and therefore, it is  a humble request that an FIR may kindly be registered, an SIT including medical experts and legal expert may be constituted, and the doctors, managers, and others interacting with different reporters of the Danik Bhaskar, as reported  at the https://Dainik.bhaskar.com.  be arraigned under due provisions of law setting a good precedent that the public money cannot be extorted in the manner the hospitals have been habitual of.<text:s/></text:p>
      <text:p text:style-name="P48">I have learnt by my vast experiences with PILs, it is mandatory for the petitioner to exhaust  all other remedies before invoking the writ jurisdiction, therefore, the matter is submitted to the State authorities, police in particular, to register the infirmities, wrongdoing, extortion, cheating, misguidance by the medical practitioners and  hospitals managements strictly on the evidence published at https://Dainik.bhaskar.com. This is thus in public interest  for seeking the remedies available under the IPC and CrPC under  the policing system, and the concerned monitoring bodies of the medical services having full faith in the  local police and the higher  authorities of the Haryan police requesting these offices to investigate the matter after registering this complaint against the cheating and extortion in the 15 hospitals arraigned by The Danik Bhaskar, and being reported directly through this communication, so that the enhancing misconduct, and connivance of the medical practitioner at various levels could be stalked right away.<text:s/></text:p>
      <text:p text:style-name="P49"><text:span text:style-name="T50">Additionally, the names and particulars of the Reporters, and the concerned authority of the hospital indicted , or the Doctor of the hospital interacting each other’s on camera have also been mentioned in the media report and therefore, no difficulty is expected to intervene in the marking of the offences perpetrated, and to be categorized in the books of law. Because, the publisher, <text:s/></text:span><text:a xlink:href="https://Dainik.bhaskar.com" office:target-frame-name="_top" xlink:show="replace"><text:span text:style-name="T51">https://Dainik.bhaskar.com</text:span></text:a><text:span text:style-name="T52">., pertains to an eminent media house, it is quite responsible, impeccable and therefore reliable to the core of the fact, all the audios and videos are  reachable for evidence purposes.. </text:span></text:p>
      <text:p text:style-name="P53">Lastly,   I have read this news-item/media report at Sirsa, and it was a setback for me to learn about the deplorable and disturbing situation of the Hospitals situated in Haryana, and the adjoining states of Rajasthan, Delhi and UP,   the jurisdiction of the Sirsa police is absolute,   and then being the regular income tax payee for the last<text:s/><text:soft-page-break/>30 years, I have a constitution right beside my constitutional duty to move this complaint before the Sirsa police under intimation to the higher authorities of the State, and hence this submission.</text:p>
      <text:p text:style-name="P54"/>
      <text:p text:style-name="P55"/>
      <text:p text:style-name="P56"><text:span text:style-name="T57">Therefore, it is requested in the larger public interest that an FIR may kindly be registered instantly <text:s/>based on this complaint, and the evidence obtainable at<text:s/></text:span><text:span text:style-name="T58">th</text:span><text:span text:style-name="T59">e</text:span><text:span text:style-name="T60">, <text:s/></text:span><text:a xlink:href="https://Dainik.bhaskar.com" office:target-frame-name="_top" xlink:show="replace"><text:span text:style-name="T61">https://Dainik.bhaskar.com</text:span></text:a><text:span text:style-name="T62">, which finds description in detail <text:s/>vernacular (Hindi), presentable audio-video clips exciting the interaction between the reporters, and the doctors/managers, as can be listened to and understood without any <text:s/>difficulty for the stuff published <text:s/>under the title: BHASKAR INVESTIGATION: KIDENY 50 THOUSAND, KNEE 40 THOUSAND, COMMISSION ON DEATH AS WELL: 40 THOUSAND TO DOCTOR ON INVOICE OF 5 LAKH, 15 HOSPITALS EXPOSED ON CAMERA. <text:s text:c="2"/>The hospitals mentioned at the https://Dainik.bhaskar.com. in the relevant report are:<text:s/></text:span></text:p>
      <text:p text:style-name="P63"/>
      <text:list text:style-name="LFO3" text:continue-numbering="true">
        <text:list-item>
          <text:p text:style-name="P64">Metro Hospital Delhi</text:p>
        </text:list-item>
        <text:list-item>
          <text:p text:style-name="P65">Heart and Lung Institute, Delhi</text:p>
        </text:list-item>
        <text:list-item>
          <text:p text:style-name="P66">Park Hospital, Faridabad</text:p>
        </text:list-item>
        <text:list-item>
          <text:p text:style-name="P67">Silver Streak Hospital, Gurugram</text:p>
        </text:list-item>
        <text:list-item>
          <text:p text:style-name="P68">Mangalam Palace Hospital Jaipur</text:p>
        </text:list-item>
        <text:list-item>
          <text:p text:style-name="P69">Rungata Hospital, Jaipur</text:p>
        </text:list-item>
        <text:list-item>
          <text:p text:style-name="P70">Indus Jaipur, Hospital, Jaipur</text:p>
        </text:list-item>
        <text:list-item>
          <text:p text:style-name="P71">Sanjivani Hospital, Lucknow</text:p>
        </text:list-item>
        <text:list-item>
          <text:p text:style-name="P72">Globe Heath Care, Lucknow</text:p>
        </text:list-item>
        <text:list-item>
          <text:p text:style-name="P73">Chandan Hospital, Lucknow,</text:p>
        </text:list-item>
        <text:list-item>
          <text:p text:style-name="P74">Nova Hospital, Lucknow</text:p>
        </text:list-item>
        <text:list-item>
          <text:p text:style-name="P75">Midland Hospital, Lucknow</text:p>
        </text:list-item>
        <text:list-item>
          <text:p text:style-name="P76">Kailash Hospital, Noida</text:p>
        </text:list-item>
        <text:list-item>
          <text:p text:style-name="P77">Felix Hospital, Noida</text:p>
        </text:list-item>
        <text:list-item>
          <text:p text:style-name="P78">Yatharath Superspecialist, Hospital Noida</text:p>
        </text:list-item>
      </text:list>
      <text:p text:style-name="P79">It is believed that the Sirsa police, taking worthy SSP Sirsa, and Worthy DGP Haryana in<text:s/>confidence, would<text:s/>prioritise its<text:s/>efforts for taking cognizance of the situation deteriorating day by day, and a high-profile SIT would be constituted by the higher authorities to investigate the matter as per law. <text:s/>However, the level of the scam of referral system desires the matter to be investigated by CBI, therefore, this complaint is also shared with the<text:s/>regional branch<text:s/>of CBI.<text:s/>Also,<text:s/>the complainant may please be intimated about the action taken on this complaint.<text:s/></text:p>
      <text:p text:style-name="P80">Thank you,</text:p>
      <text:p text:style-name="P81">Yours faithfully,<text:s/></text:p>
      <text:p text:style-name="P82">Kartar Singh</text:p>
      <text:p text:style-name="P83">Life Member, 8782, IIPA, New Delhi</text:p>
      <text:p text:style-name="P84"><text:span text:style-name="T85">Intimation to the following offices for proper monitoring of the situation of at least the super speciality hospitals exposed at<text:s/></text:span><text:span text:style-name="T86">the, <text:s/></text:span><text:a xlink:href="https://Dainik.bhaskar.com" office:target-frame-name="_top" xlink:show="replace"><text:span text:style-name="T87">https://Dainik.bhaskar.com</text:span></text:a><text:span text:style-name="T88">.</text:span></text:p>
      <text:list text:style-name="LFO4" text:continue-numbering="true">
        <text:list-item>
          <text:p text:style-name="P89">National Accreditation Board for Hospitals &amp; Healthcare Providers (NABH),<text:s/>Tower K-100, First Floor, World Trade Centre, Safdarjung Enclave, Nauroji<text:s/>Nagar, New<text:s/>Delhi – 110029</text:p>
        </text:list-item>
        <text:list-item>
          <text:p text:style-name="P90"><text:span text:style-name="T91">The Editor in Chief, Dainik Bhaskar, and the publisher of<text:s/></text:span><text:span text:style-name="T92">the publisher, <text:s/></text:span><text:a xlink:href="https://Dainik.bhaskar.com" office:target-frame-name="_top" xlink:show="replace"><text:span text:style-name="T93">https://Dainik.bhaskar.com</text:span></text:a><text:span text:style-name="T94"><text:s/>to be acknowledged as Thanksgiving letter, and for his further reference.</text:span></text:p>
        </text:list-item>
        <text:list-item>
          <text:p text:style-name="P95">The Editor in Chief The Tribune, Chandigarh to allow coverage of this matter at the portal of National Media.<text:s/></text:p>
        </text:list-item>
      </text:list>
      <text:p text:style-name="Normal"/>
      <text:p text:style-name="Normal">DA: <text:s/>*<text:span text:style-name="T96">किडनी</text:span><text:s/>50<text:s/><text:span text:style-name="T97">हजार</text:span>,<text:s/><text:span text:style-name="T98">घुटना</text:span><text:s/>40<text:s/><text:span text:style-name="T99">हजार</text:span>;<text:s/><text:span text:style-name="T100">मौत</text:span><text:s/><text:span text:style-name="T101">पर</text:span><text:s/><text:span text:style-name="T102">भी</text:span><text:s/><text:span text:style-name="T103">कमीशन</text:span>:* 5<text:s/><text:span text:style-name="T104">लाख</text:span><text:s/><text:span text:style-name="T105">के</text:span><text:s/><text:span text:style-name="T106">बिल</text:span><text:s/><text:span text:style-name="T107">पर</text:span><text:s/><text:span text:style-name="T108">डॉक्टर</text:span><text:s/><text:span text:style-name="T109">को</text:span><text:s/>40<text:s/><text:span text:style-name="T110">हजार</text:span>, 15<text:s/><text:span text:style-name="T111">हॉस्पिटल</text:span><text:s/><text:span text:style-name="T112">कैमरे</text:span><text:s/><text:span text:style-name="T113">पर</text:span><text:s/><text:span text:style-name="T114">एक्सपोज</text:span><text:line-break/><text:a xlink:href="https://dainik.bhaskar.com/SYwoKujOIWb" office:target-frame-name="_blank" xlink:show="new"><text:span text:style-name="Hyperlink">https://dainik.bhaskar.com/SYwoKujOIWb</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angal" svg:font-family="Mangal" style:font-family-generic="roman" style:font-pitch="variable" svg:panose-1="2 4 5 3 5 2 3 3 2 2"/>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n" fo:country="GB" style:language-asian="en" style:country-asian="US"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fo:color="#0F4761" fo:font-size="20pt" style:font-size-asian="20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fo:color="#0F4761" fo:font-size="16pt" style:font-size-asian="16pt" style:font-size-complex="14.5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fo:color="#0F4761" fo:font-size="14pt" style:font-size-asian="14pt" style:font-size-complex="12.5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fo:color="#272727" fo:hyphenate="false"/>
    </style: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Mangal" fo:color="#0F4761" fo:font-size="20pt" style:font-size-asian="20pt" style:font-size-complex="18pt"/>
    </style:style>
    <style:style style:name="Heading2Char" style:display-name="Heading 2 Char" style:family="text" style:parent-style-name="DefaultParagraphFont">
      <style:text-properties style:font-name="Aptos Display" style:font-name-asian="DengXian Light" style:font-name-complex="Mangal" fo:color="#0F4761" fo:font-size="16pt" style:font-size-asian="16pt" style:font-size-complex="14.5pt"/>
    </style:style>
    <style:style style:name="Heading3Char" style:display-name="Heading 3 Char" style:family="text" style:parent-style-name="DefaultParagraphFont">
      <style:text-properties style:font-name-asian="DengXian Light" style:font-name-complex="Mangal" fo:color="#0F4761" fo:font-size="14pt" style:font-size-asian="14pt" style:font-size-complex="12.5pt"/>
    </style:style>
    <style:style style:name="Heading4Char" style:display-name="Heading 4 Char" style:family="text" style:parent-style-name="DefaultParagraphFont">
      <style:text-properties style:font-name-asian="DengXian Light" style:font-name-complex="Mangal"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Mangal" fo:color="#0F4761"/>
    </style:style>
    <style:style style:name="Heading6Char" style:display-name="Heading 6 Char" style:family="text" style:parent-style-name="DefaultParagraphFont">
      <style:text-properties style:font-name-asian="DengXian Light" style:font-name-complex="Mangal"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Mangal" fo:color="#595959"/>
    </style:style>
    <style:style style:name="Heading8Char" style:display-name="Heading 8 Char" style:family="text" style:parent-style-name="DefaultParagraphFont">
      <style:text-properties style:font-name-asian="DengXian Light" style:font-name-complex="Mangal"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Mangal"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fo:letter-spacing="-0.0069in" fo:font-size="28pt" style:font-size-asian="28pt" style:font-size-complex="25pt" fo:hyphenate="false"/>
    </style:style>
    <style:style style:name="TitleChar" style:display-name="Title Char" style:family="text" style:parent-style-name="DefaultParagraphFont">
      <style:text-properties style:font-name="Aptos Display" style:font-name-asian="DengXian Light" style:font-name-complex="Mangal" fo:letter-spacing="-0.0069in" style:letter-kerning="true" fo:font-size="28pt" style:font-size-asian="28pt" style:font-size-complex="25pt"/>
    </style:style>
    <style:style style:name="Subtitle" style:display-name="Subtitle" style:family="paragraph" style:parent-style-name="Normal" style:next-style-name="Normal">
      <style:text-properties style:font-name-asian="DengXian Light" fo:color="#595959" fo:letter-spacing="0.0104in" fo:font-size="14pt" style:font-size-asian="14pt" style:font-size-complex="12.5pt" fo:hyphenate="false"/>
    </style:style>
    <style:style style:name="SubtitleChar" style:display-name="Subtitle Char" style:family="text" style:parent-style-name="DefaultParagraphFont">
      <style:text-properties style:font-name-asian="DengXian Light" style:font-name-complex="Mangal" fo:color="#595959" fo:letter-spacing="0.0104in" fo:font-size="14pt" style:font-size-asian="14pt" style:font-size-complex="12.5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asian="Calibri" style:letter-kerning="false" fo:hyphenate="false"/>
    </style:style>
    <style:style style:name="HeaderChar" style:display-name="Header Char" style:family="text" style:parent-style-name="DefaultParagraphFont">
      <style:text-properties style:font-name="Calibri" style:font-name-asian="Calibri" style:font-name-complex="Mangal" style:letter-kerning="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ptos" style:font-name-asian="Aptos" style:font-name-complex="Mangal" style:letter-kerning="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rtar Singh</meta:initial-creator>
    <dc:creator>Kartar Singh</dc:creator>
    <meta:creation-date>2025-09-18T06:41:00Z</meta:creation-date>
    <dc:date>2025-09-18T08:09:00Z</dc:date>
    <meta:print-date>2025-09-18T08:07:00Z</meta:print-date>
    <meta:template xlink:href="Normal" xlink:type="simple"/>
    <meta:editing-cycles>6</meta:editing-cycles>
    <meta:editing-duration>PT600S</meta:editing-duration>
    <meta:document-statistic meta:page-count="6" meta:paragraph-count="24" meta:word-count="1826" meta:character-count="12213" meta:row-count="86" meta:non-whitespace-character-count="10411"/>
  </office:meta>
</office:document-meta>
</file>